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gmonderstraatweg 72, 1934AD, Egmond aan den Hoef, het kappen van een dennenboom, 27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4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4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4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Egmonderstraatweg 72, 1934AD, Egmond aan den Hoef, het kappen van een dennenboom, 27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42</meta:user-defined>
    <meta:user-defined meta:name="OVERHEIDop.GmbID/DC.identifier">gmb-2016-27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AD</meta:user-defined>
    <meta:user-defined meta:name="OVERHEIDop.woonplaats">Egmond aan den Hoef</meta:user-defined>
    <meta:user-defined meta:name="OVERHEIDop.straatnaam">Egmonderstraa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721 514929</meta:user-defined>
    <meta:user-defined meta:name="OVERHEIDop.versieInformatie"/>
  </office:meta>
</office:document-meta>
</file>