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office:automatic-styles>
  <office:body>
    <office:text>
      <text:p text:style-name="new_page_staatscourant"/>
      <text:p text:style-name="single-kop-titel">Regeling Piketdiensten i.k.v. Crisisbeheersing Gemeente Westervoort 2007</text:p>
      <text:section text:name="regeling_id1-3-2" text:style-name="regeling">
        <text:section text:name="aanhef_id1-3-2-1" text:style-name="aanhef">
          <text:section text:name="preambule_id1-3-2-1-1" text:style-name="preambule">
            <text:p text:style-name="al">Burgemeester en wethouders van Westervoort:</text:p>
            <text:p text:style-name="al"/>
            <text:p text:style-name="al">Overwegende, dat er binnen de hulpverleningsregio Gelderland Midden met deelnemende gemeenten afspraken zijn gemaakt over instellen van Piketdienst voor functionarissen, waardoor de regio ten alle tijden beschikt over een kwalitatief goede rampenstaf.</text:p>
            <text:p text:style-name="al"/>
            <text:p text:style-name="al">Gelet op het bepaalde in de Collectieve Arbeidsvoorwaardenregeling en de Uitwerkingsovereenkomst (CAR/UWO);</text:p>
            <text:p text:style-name="al"/>
            <text:p text:style-name="al">Gelet op de overeenstemming met de commissie voor Georganiseerd Overleg van de gemeente Westervoort d.d. 26 maart 2007; </text:p>
            <text:p text:style-name="al"/>
            <text:p text:style-name="al">
            <text:span text:style-name="nadrukvet">
              <text:span text:style-name="nadrukondlijn"/>
            </text:span>
          </text:p>
            <text:p text:style-name="al"/>
            <text:p text:style-name="al"> B E S L U I T E N</text:p>
            <text:p text:style-name="al"/>
            <text:p text:style-name="al"/>
            <text:p text:style-name="al">vast te stellen de “Regeling Piketdiensten i.k.v. Crisisbeheersing Gemeente Westervoort 200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
                <text:span text:style-name="nadrukvet">functionaris:</text:span>
              </text:p>
                <text:p text:style-name="al">
                <text:span text:style-name="nadrukvet"/>Hij die door of vanwege de gemeente Westervoort is aangesteld om in openbare dienst werkzaam te zijn.</text:p>
              </text:list-item>
              <text:list-item text:style-override="id1-3-2-2-1-3-2">
                <text:number>2.</text:number>
                <text:p text:style-name="al">
                <text:span text:style-name="nadrukvet">piketdienst:</text:span>
              </text:p>
                <text:p text:style-name="al">
                <text:span text:style-name="nadrukvet"/>
                <text:span text:style-name="nadrukvet"/>Het buiten de normale werktijd van de aangewezen functionaris bereikbaar en beschikbaar zijn voor werkzaamheden die geen uitstel dulden en welke bereikbaarheid en beschikbaarheid door de directie is aangemerkt als piketdienst.</text:p>
              </text:list-item>
              <text:list-item text:style-override="id1-3-2-2-1-3-3">
                <text:number>3.</text:number>
                <text:p text:style-name="al">
                <text:span text:style-name="nadrukvet">piketfunctie:</text:span>
              </text:p>
                <text:p text:style-name="al">
                <text:span text:style-name="nadrukvet"/>Cruciale gemeentelijke functie voor het functioneren van de gemeentelijke rampenstaf t.b.v. van de crisisbeheersing in de gemeente Westervoort.</text:p>
              </text:list-item>
              <text:list-item text:style-override="id1-3-2-2-1-3-4">
                <text:number>3.</text:number>
                <text:p text:style-name="al">
                <text:span text:style-name="nadrukvet">piketdienstperiode: </text:span>
              </text:p>
                <text:p text:style-name="al">
                <text:span text:style-name="nadrukvet"/>Een aaneengesloten periode van 7 dagen waarin de functionaris buiten zijn normale werktijd verplicht is bereikbaar te zijn om op oproep zo spoedig mogelijk de bedongen werkzaamheden te verrichten. </text:p>
              </text:list-item>
              <text:list-item text:style-override="id1-3-2-2-1-3-5">
                <text:number>4.</text:number>
                <text:p text:style-name="al">
                <text:span text:style-name="nadrukvet">plaats van tewerkstelling:</text:span>
              </text:p>
                <text:p text:style-name="al">
                <text:span text:style-name="nadrukvet"/>Het gebouw, het gebouwencomplex of terrein waar of van waaruit de functionaris gewoonlijk zijn werkzaamheden verricht.</text:p>
              </text:list-item>
              <text:list-item text:style-override="id1-3-2-2-1-3-6">
                <text:number>5.</text:number>
                <text:p text:style-name="al">
                <text:span text:style-name="nadrukvet">weekdienst</text:span>:</text:p>
                <text:p text:style-name="al">Het verrichten van piketdiensten op maandag, dinsdag, woensdag, donderdag en vrijdag buiten de vastgestelde werktijden.</text:p>
              </text:list-item>
              <text:list-item text:style-override="id1-3-2-2-1-3-7">
                <text:number>6.</text:number>
                <text:p text:style-name="al">
                <text:span text:style-name="nadrukvet">weekenddienst:</text:span>
              </text:p>
                <text:p text:style-name="al">
                <text:span text:style-name="nadrukvet"/>Het verrichten van piketdiensten van zaterdag 00.00 uur tot en met zondag 24.00 uur. Op de algemeen erkende feestdagen, genoemd in artikel 4:2:1, lid 3, van de CAR/UWO en iedere andere dag die daarboven door het college van burgemeester en wethouders wordt aangewezen van 00.00 tot 24.00 uur.</text:p>
              </text:list-item>
            </text:list>
          </text:section>
          <text:section text:name="artikel_id1-3-2-2-2" text:style-name="artikel">
            <text:p text:style-name="artikel_kop_titel"><text:span text:style-name="artikel_kop_label">Artikel</text:span> <text:span text:style-name="artikel_kop_nr">2</text:span> aanwijzing functionarissen</text:p>
            <text:list text:style-name="id1-3-2-2-2-2">
              <text:list-item text:style-override="id1-3-2-2-2-2">
                <text:number>1.</text:number>
                <text:p text:style-name="al">Alle voor de piketdienst in aanmerking komende functionarissen worden namens het college van burgemeester en wethouders aangewezen.</text:p>
              </text:list-item>
              <text:list-item text:style-override="id1-3-2-2-2-3">
                <text:number>2.</text:number>
                <text:p text:style-name="al">De in het 1<text:span text:style-name="sup">e</text:span> lid bedoelde functionarissen zijn verplicht deel te nemen aan de piketdienst.</text:p>
              </text:list-item>
              <text:list-item text:style-override="id1-3-2-2-2-4">
                <text:number>3.</text:number>
                <text:p text:style-name="al">Bezwaren tegen deelneming aan de piketdienst dienen schriftelijk en met redenen omkleed bij de secretaris te worden ingediend.</text:p>
              </text:list-item>
              <text:list-item text:style-override="id1-3-2-2-2-5">
                <text:number>4.</text:number>
                <text:p text:style-name="al">De directie kan, indien hiervoor gegronde redenen aanwezig zijn, een als zodanig aangewezen functionaris ontheffen van de verplichting tot deelneming aan de piketdiensten.</text:p>
              </text:list-item>
            </text:list>
          </text:section>
          <text:section text:name="artikel_id1-3-2-2-3" text:style-name="artikel">
            <text:p text:style-name="artikel_kop_titel"><text:span text:style-name="artikel_kop_label">Artikel</text:span> <text:span text:style-name="artikel_kop_nr">3</text:span> rooster</text:p>
            <text:list text:style-name="id1-3-2-2-3-2">
              <text:list-item text:style-override="id1-3-2-2-3-2">
                <text:number>1.</text:number>
                <text:p text:style-name="al">Elke piketdienst stelt een functionaris aan die verantwoordelijk is voor het jaarlijks opstellen van het dienstrooster van de betreffende piketdienst. Deze functionaris is ook verantwoordelijk voor het maandelijks doorgeven van wijzigingen in het rooster aan de salarisadministratie.</text:p>
              </text:list-item>
              <text:list-item text:style-override="id1-3-2-2-3-3">
                <text:number>2.</text:number>
                <text:p text:style-name="al">De piketdiensten worden bij toerbeurt verricht door functionarissen (uit de regio), op basis van een dienstrooster dat jaarlijks wordt opgesteld.</text:p>
              </text:list-item>
              <text:list-item text:style-override="id1-3-2-2-3-4">
                <text:number>3.</text:number>
                <text:p text:style-name="al">Ruiling van dienst is mogelijk in overleg met de in het eerste lid genoemde functionaris.</text:p>
              </text:list-item>
            </text:list>
          </text:section>
          <text:section text:name="artikel_id1-3-2-2-4" text:style-name="artikel">
            <text:p text:style-name="artikel_kop_titel"><text:span text:style-name="artikel_kop_label">Artikel</text:span> <text:span text:style-name="artikel_kop_nr">4</text:span> geldelijke vergoedingen</text:p>
            <text:list text:style-name="id1-3-2-2-4-2">
              <text:list-item text:style-override="id1-3-2-2-4-2">
                <text:number>1.</text:number>
                <text:p text:style-name="al">Voor het verrichten van piketdiensten als bedoeld in deze regeling, worden geldelijke vergoedingen toegekend.</text:p>
              </text:list-item>
              <text:list-item text:style-override="id1-3-2-2-4-3">
                <text:number>2.</text:number>
                <text:p text:style-name="al">De in het 1<text:span text:style-name="sup">e</text:span> lid bedoelde geldelijke vergoeding wordt als een vaste maandelijkse toelage uitbetaald.</text:p>
              </text:list-item>
              <text:list-item text:style-override="id1-3-2-2-4-4">
                <text:number>3.</text:number>
                <text:p text:style-name="al">Voor de berekening van het aantal uren piketdienst op jaarbasis wordt uitgegaan van 52 weekeinden van 48 uur, 7 feestdagen van 24 uur en 254 dagen van 16 uur.</text:p>
              </text:list-item>
              <text:list-item text:style-override="id1-3-2-2-4-5">
                <text:number>4.</text:number>
                <text:p text:style-name="al">De vergoeding voor piketdiensten bedraagt 6 minuten per uur tijdens de weekenddiensten en feestdagen en 3 minuten per uur op de overige dagen.</text:p>
              </text:list-item>
              <text:list-item text:style-override="id1-3-2-2-4-6">
                <text:number>5.</text:number>
                <text:p text:style-name="al">Het bedrag van de vergoeding wordt afgeleid van het voor de functionaris vastgestelde aantal uren piketdiensten op jaarbasis en de vergoeding hiervoor zoals bepaald in lid 4 van dit artikel. De uitkomst wordt vermenigvuldigd met bruto uurloon, behorende bij het maximum salaris van salarisschaal 7.</text:p>
              </text:list-item>
              <text:list-item text:style-override="id1-3-2-2-4-7">
                <text:number>6.</text:number>
                <text:p text:style-name="al">De vaste maandelijkse toeslag wordt meegenomen in de per januari van elk jaar vast te stellen pensioengrondslag dan wel de grondslag bij indiensttreding en telt mee bij de hoogte van de basis voor de vakantietoelage en de eindejaarsuitkering.</text:p>
              </text:list-item>
              <text:list-item text:style-override="id1-3-2-2-4-8">
                <text:number>7.</text:number>
                <text:p text:style-name="al">De vakantietoelage en de eindejaarsuitkering over de vergoeding voor piketdiensten worden gereserveerd en gelijktijdig met de jaarlijkse vakantietoelage en eindejaarsuitkering uitbetaald.</text:p>
              </text:list-item>
              <text:list-item text:style-override="id1-3-2-2-4-9">
                <text:number>8.</text:number>
                <text:p text:style-name="al">De maandelijkse vergoedingen worden aangepast aan de reguliere salarisverhogingen voor gemeenteambtenaren.</text:p>
              </text:list-item>
              <text:list-item text:style-override="id1-3-2-2-4-10">
                <text:number>9.</text:number>
                <text:p text:style-name="al">De in het 1<text:span text:style-name="sup">e</text:span> lid bedoelde vergoeding kan op basis van de leden 3 en 4 van dit artikel ook worden toegekend aan functionarissen die incidenteel piketdiensten verrichten. De vergoeding wordt na afloop van een incidentele piketdienst op de voorgeschreven wijze gedeclareerd bij de afdelingsmanager.</text:p>
              </text:list-item>
              <text:list-item text:style-override="id1-3-2-2-4-11">
                <text:number>10.</text:number>
                <text:p text:style-name="al">De functionaris die arbeidsongeschikt is en in het rooster is opgenomen, blijft in het genot van de aan hem toegekende maandelijkse vergoeding voor de duur van maximaal 1 volledige maand alsof hij volgens het rooster de aan hem opgedragen piketdiensten zou hebben verricht. De functionaris die deze dienst overneemt, ontvangt hiervoor een vergoeding als bedoeld in deze regeling.</text:p>
              </text:list-item>
            </text:list>
          </text:section>
          <text:section text:name="artikel_id1-3-2-2-5" text:style-name="artikel">
            <text:p text:style-name="artikel_kop_titel"><text:span text:style-name="artikel_kop_label">Artikel</text:span> <text:span text:style-name="artikel_kop_nr">5</text:span> Overwerk</text:p>
            <text:list text:style-name="id1-3-2-2-5-2">
              <text:list-item text:style-override="id1-3-2-2-5-2">
                <text:number>1.</text:number>
                <text:p text:style-name="al">De medewerker geniet voor werkzaamheden die worden verricht in het kader van de piketdienst, een overwerkvergoeding conform het gestelde in artikel 3:2:1 van de Collectieve Arbeidsvoorwaardenregeling en Uitwerkingsovereenkomst.</text:p>
              </text:list-item>
              <text:list-item text:style-override="id1-3-2-2-5-3">
                <text:number>2.</text:number>
                <text:p text:style-name="al">De duur van het overwerk wordt bepaald door het verschil tussen het tijdstip van oproep en het tijdstip waarop de werkzaamheden worden beëindigd, vermeerderd met de tijd die nodig is om terug te keren naar het verblijfadres.</text:p>
              </text:list-item>
              <text:list-item text:style-override="id1-3-2-2-5-4">
                <text:number>3.</text:number>
                <text:p text:style-name="al">De in het 2<text:span text:style-name="sup">e</text:span> lid bedoelde duur bedraagt per oproep minimaal 30 minuten.</text:p>
              </text:list-item>
            </text:list>
          </text:section>
          <text:section text:name="artikel_id1-3-2-2-6" text:style-name="artikel">
            <text:p text:style-name="artikel_kop_titel"><text:span text:style-name="artikel_kop_label">Artikel</text:span> <text:span text:style-name="artikel_kop_nr">6</text:span> Reiskosten</text:p>
            <text:p text:style-name="al"> Het feitelijk aantal kilometers, gemaakt ten behoeve van de werkzaamheden in het kader van de piketdiensten en waarvoor een vergoeding krachtens deze regeling is toegekend, komt voor vergoeding in aanmerking. Deze vergoeding is gelijk aan de vergoeding voor dienstreizen.</text:p>
          </text:section>
          <text:section text:name="artikel_id1-3-2-2-7" text:style-name="artikel">
            <text:p text:style-name="artikel_kop_titel"><text:span text:style-name="artikel_kop_label">Artikel</text:span> <text:span text:style-name="artikel_kop_nr">7</text:span> Bereikbaarheid en beschikbaarheid</text:p>
            <text:list text:style-name="id1-3-2-2-7-2">
              <text:list-item text:style-override="id1-3-2-2-7-2">
                <text:number>1.</text:number>
                <text:p text:style-name="al">Van de medewerker die wordt aangewezen voor het verrichten van piketdiensten, wordt verlangd dat hij of zij te allen tijde binnen 30 minuten na oproep op de plaats van tewerkstelling aanwezig kan zijn. </text:p>
              </text:list-item>
              <text:list-item text:style-override="id1-3-2-2-7-3">
                <text:number>2.</text:number>
                <text:p text:style-name="al">Van het tijdsbestek van 30 minuten in lid 1 kan worden afgeweken met dien verstande dat de medewerker altijd binnen 60 minuten na de oproep op de plaats van tewerkstelling aanwezig kan zijn. </text:p>
              </text:list-item>
              <text:list-item text:style-override="id1-3-2-2-7-4">
                <text:number>3.</text:number>
                <text:p text:style-name="al">De afwijking in lid 2 is alleen mogelijk indien dit gelijktijdig met het jaarlijks opgestelde dienstrooster van de piketdienst is vastgelegd. </text:p>
              </text:list-item>
              <text:list-item text:style-override="id1-3-2-2-7-5">
                <text:number>4.</text:number>
                <text:p text:style-name="al">De functionaris dient tijdens de piketdienstperiode te allen tijde op het afgesproken telefoonnummer bereikbaar te zij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 Het College van Burgemeester en Wethouders kan, voor zover nodig in individuele gevallen en ten aanzien van een door hen aan te wijzen groep van medewerkers, in afwijking van de bij of krachtens deze regeling gestelde regels besluiten, indien bijzondere omstandigheden daar toe aanleiding geve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terugwerkende kracht tot 1 september 2006 en kan worden aangehaald als “Regeling Piketdiensten i.k.v. Crisisbeheersing Gemeente Westervoort 2007”.</text:p>
            <text:p text:style-name="al"/>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Westervoort op 3 april 2007 </text:span>
          </text:p>
          </text:section>
          <text:section text:name="ondertekening_id1-3-2-3-2">
            <text:p><text:span text:style-name="functie">De secretaris,</text:span></text:p>
            <text:p><text:span text:style-name="ondertekening_naam">
            <text:span text:style-name="voornaam">A. </text:span>
            <text:span text:style-name="achternaam">Vink </text:span>
          </text:span></text:p>
            <text:p><text:span text:style-name="functie">De burgemeester, </text:span></text:p>
            <text:p><text:span text:style-name="ondertekening_naam">
            <text:span text:style-name="voornaam">mr. J.J.G.M. </text:span>
            <text:span text:style-name="achternaam">Geukers</text:span>
          </text:span></text:p>
          </text:section>
        </text:section>
        <text:section text:name="bijlage_id1-3-2-4" text:style-name="bijlage">
          <text:p text:style-name="bijlage_top"/>
          <text:p text:style-name="hoofdstuk_kop"><text:span text:style-name="label"> Bijlage Regionale afspraken en rekenvoorbeeld. </text:span> <text:span text:style-name="nr"/> </text:p>
          <text:p text:style-name="al">Piketdienst AOV-er in ROT</text:p>
          <text:p text:style-name="al"/>
          <text:p text:style-name="al">In mei 2003 is besloten om een pool van gemeentesecretarissen te vormen die in het ROT de functie van coördinator gemeentelijke processen (CGP) vervullen. Na 2,5 jaar zijn er verschillende oefeningen zijn gehouden is geconcludeerd dat het beter is om de functie van CGP te laten vervullen door AOV-ers. Deze beschikken in het algemeen over meer specialistische kennis op het gebied van rampenbestrijding en zijn daardoor beter in staat de door een ramp getroffen gemeente(n) te ondersteunen. Bovendien zijn de te verrichten activiteiten in het ROT vooral operationeel van aard. Daarom is besloten (zie <text:span text:style-name="nadrukcur">Notitie organisatie gemeentelijke processen Veiligheidsregio Gelderland Midden, </text:span>vastgesteld in Regionaal College) om, in navolging van diverse andere regio’s, m.i.v. 1 juli 2006 de functie van CGP te laten vervullen door een pool van AOV-ers.</text:p>
          <text:p text:style-name="al"/>
          <text:p text:style-name="al"/>
          <text:p text:style-name="al">
          <text:span text:style-name="nadrukvet">Uitgangspunten:</text:span>
        </text:p>
          <text:list text:style-name="id1-3-2-4-8">
            <text:list-item text:style-override="id1-3-2-4-8-1">
              <text:number>•</text:number>
              <text:p text:style-name="al">vanaf GRIP 2 moeten twee functionarissen binnen 30 minuten in het ROT aanwezig zijn voor het vervullen van de functie van CGP;</text:p>
            </text:list-item>
            <text:list-item text:style-override="id1-3-2-4-8-2">
              <text:number>•</text:number>
              <text:p text:style-name="al">deze functionarissen worden gealarmeerd volgens een piketlijst. Op de lijst staan in beginsel AOV-ers die binnen 30 minuten afstand van het ROT wonen en werken. Het gaat dan alleen om de eerste AOV-ers en niet om hun plaatsvervangers. De lijst is met andere woorden persoonsgebonden;</text:p>
            </text:list-item>
            <text:list-item text:style-override="id1-3-2-4-8-3">
              <text:number>•</text:number>
              <text:p text:style-name="al">de overige AOV-ers vormen samen een bijstandsteam. Ook hier gaat het alleen om de eerste AOV-ers en niet om hun plaatsvervangers. Deze lijst is dus ook persoonsgebonden;</text:p>
            </text:list-item>
            <text:list-item text:style-override="id1-3-2-4-8-4">
              <text:number>•</text:number>
              <text:p text:style-name="al">bij GRIP 3 / 4 worden alle AOV-ers uit het bijstandsteam automatisch gealarmeerd t.b.v. de sectie gemeenten in het ROT, uitgezonderd de AOV-ers van de gemeente(n) die zelf getroffen is/zijn;</text:p>
            </text:list-item>
            <text:list-item text:style-override="id1-3-2-4-8-5">
              <text:number>•</text:number>
              <text:p text:style-name="al">AOV-ers uit het bijstandteam kunnen gevraagd worden om:</text:p>
            </text:list-item>
            <text:list-item text:style-override="id1-3-2-4-8-6">
              <text:number>•</text:number>
              <text:p text:style-name="al">na 12 uur de taken van team 1 over te nemen;</text:p>
            </text:list-item>
            <text:list-item text:style-override="id1-3-2-4-8-7">
              <text:number>•</text:number>
              <text:p text:style-name="al">het lokale GBT bij te staan;</text:p>
            </text:list-item>
            <text:list-item text:style-override="id1-3-2-4-8-8">
              <text:number>•</text:number>
              <text:p text:style-name="al">het actiecentrum gemeenten in het RCC te bemensen.</text:p>
            </text:list-item>
            <text:list-item text:style-override="id1-3-2-4-8-9">
              <text:number>•</text:number>
              <text:p text:style-name="al">voor de 2 functionarissen die de functie van CGP gaan vervullen in het ROT, worden vier groepen van telkens twee AOV-ers geformeerd, zodat elke AOV-er maximaal 13 weken per jaar “dienst” heeft. Een piketvergoeding is van toepassing, waarbij het VNG-model wordt gevolgd. Op jaarbasis bedragen de totale kosten van deze regeling circa € 15.000,00. Deze worden naar rato van het aantal inwoners verdeeld over de gemeenten, conform de systematiek van het verdelen van de kosten van specialistische taken van de brandweer. Indien de medewerker in de eigen gemeenten óók in een piketregeling is opgenomen, moet het gemeentelijk piket zoveel mogelijk samen vallen met het regionaal piket;</text:p>
            </text:list-item>
            <text:list-item text:style-override="id1-3-2-4-8-10">
              <text:number>•</text:number>
              <text:p text:style-name="al">opkomst AOV-ers uit het Bijstandsteam op basis van vrije instroom;</text:p>
            </text:list-item>
            <text:list-item text:style-override="id1-3-2-4-8-11">
              <text:number>•</text:number>
              <text:p text:style-name="al">bezetting van het GBT gaat vóór bezetting van het ROT. Het is dus mogelijk dat de dienstdoende piketmedewerker niet naar het ROT kan komen. In dat geval wordt het bijstandsteam gealarmeerd.</text:p>
            </text:list-item>
          </text:list>
          <text:p text:style-name="al"> </text:p>
          <text:p text:style-name="al">
          <text:span text:style-name="nadrukvet">AOV-pool</text:span> (eerste 12 uur van een incident, binnen 30 minuten aanwezig (“hard piket”)</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OV 1</text:span>
                  </text:p>
                </table:table-cell>
                <table:table-cell table:style-name="entry" table:number-rows-spanned="1" table:number-columns-spanned="1">
                  <text:p text:style-name="table_al">
                    <text:span text:style-name="nadrukvet">AOV 2</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Overbetuwe</text:p>
                </table:table-cell>
                <table:table-cell table:style-name="entry" table:number-rows-spanned="1" table:number-columns-spanned="1">
                  <text:p text:style-name="table_al">Wagening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Arnhem</text:p>
                </table:table-cell>
                <table:table-cell table:style-name="entry" table:number-rows-spanned="1" table:number-columns-spanned="1">
                  <text:p text:style-name="table_al">Rhed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Lingewaard</text:p>
                </table:table-cell>
                <table:table-cell table:style-name="entry" table:number-rows-spanned="1" table:number-columns-spanned="1">
                  <text:p text:style-name="table_al">Duive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Westervoort</text:p>
                </table:table-cell>
                <table:table-cell table:style-name="entry" table:number-rows-spanned="1" table:number-columns-spanned="1">
                  <text:p text:style-name="table_al">Zevenaar</text:p>
                </table:table-cell>
              </table:table-row>
            </table:table>
            <text:p text:style-name="table_bottom"/>
          </text:section>
          <text:p text:style-name="al"/>
          <text:p text:style-name="al">De piketdiensten worden uitgevoerd vanaf 1 september 2006 en zullen worden verrekend naar rato van het aantal inwoners verdeeld over de gemeenten in de regio Gelderland Midden, conform de systematiek van het verdelen van de kosten van specialistische taken van de brandweer. </text:p>
          <text:p text:style-name="al">Vergoedingsregeling (uurloon is gebaseerd op max. hoogste trede van schaal 7)</text:p>
          <text:p text:style-name="al"/>
          <text:p text:style-name="al">Regeling vanaf 1 februari 2006</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5% voor de uren op maandag t/m vrijdag = 5% van (80 x € 16,27)</text:p>
                </table:table-cell>
                <table:table-cell table:style-name="entry" table:number-rows-spanned="1" table:number-columns-spanned="1">
                  <text:p text:style-name="table_al">=</text:p>
                </table:table-cell>
                <table:table-cell table:style-name="entry" table:number-rows-spanned="1" table:number-columns-spanned="1">
                  <text:p text:style-name="table_al">€   65,07</text:p>
                </table:table-cell>
              </table:table-row>
              <table:table-row table:style-name="row">
                <table:table-cell table:style-name="entry" table:number-rows-spanned="1" table:number-columns-spanned="1">
                  <text:p text:style-name="table_al">10% voor de uren op zaterdag en zondag = 10% van (48 x € 16,27)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   78,10</text:span>
                  </text:p>
                </table:table-cell>
              </table:table-row>
              <table:table-row table:style-name="row">
                <table:table-cell table:style-name="entry" table:number-rows-spanned="1" table:number-columns-spanned="1">
                  <text:p text:style-name="table_al">Totaal per week:      </text:p>
                </table:table-cell>
                <table:table-cell table:style-name="entry" table:number-rows-spanned="1" table:number-columns-spanned="1">
                  <text:p text:style-name="table_al"/>
                </table:table-cell>
                <table:table-cell table:style-name="entry" table:number-rows-spanned="1" table:number-columns-spanned="1">
                  <text:p text:style-name="table_al">€ 143,17</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Maandag : 17.00 – 24.00 </text:p>
                </table:table-cell>
                <table:table-cell table:style-name="entry" table:number-rows-spanned="1" table:number-columns-spanned="1">
                  <text:p text:style-name="table_al"/>
                </table:table-cell>
                <table:table-cell table:style-name="entry" table:number-rows-spanned="1" table:number-columns-spanned="1">
                  <text:p text:style-name="table_al">€     5,69</text:p>
                </table:table-cell>
              </table:table-row>
              <table:table-row table:style-name="row">
                <table:table-cell table:style-name="entry" table:number-rows-spanned="1" table:number-columns-spanned="1">
                  <text:p text:style-name="table_al">Dinsdag : 00.00 – 08.00 en 17.00 – 24.00</text:p>
                </table:table-cell>
                <table:table-cell table:style-name="entry" table:number-rows-spanned="1" table:number-columns-spanned="1">
                  <text:p text:style-name="table_al"/>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Woensdag : 00.00 – 08.00 en 17.00 – 24.00   </text:p>
                </table:table-cell>
                <table:table-cell table:style-name="entry" table:number-rows-spanned="1" table:number-columns-spanned="1">
                  <text:p text:style-name="table_al"/>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Donderdag : 00.00 – 08.00 en 17.00 – 24.00</text:p>
                </table:table-cell>
                <table:table-cell table:style-name="entry" table:number-rows-spanned="1" table:number-columns-spanned="1">
                  <text:p text:style-name="table_al"/>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Vrijdag         : 00.00 – 08.00 en 12.00 – 24.00</text:p>
                </table:table-cell>
                <table:table-cell table:style-name="entry" table:number-rows-spanned="1" table:number-columns-spanned="1">
                  <text:p text:style-name="table_al"/>
                </table:table-cell>
                <table:table-cell table:style-name="entry" table:number-rows-spanned="1" table:number-columns-spanned="1">
                  <text:p text:style-name="table_al">€   16,27</text:p>
                </table:table-cell>
              </table:table-row>
              <table:table-row table:style-name="row">
                <table:table-cell table:style-name="entry" table:number-rows-spanned="1" table:number-columns-spanned="1">
                  <text:p text:style-name="table_al">Zaterdag       : 00.00 – 24.00</text:p>
                </table:table-cell>
                <table:table-cell table:style-name="entry" table:number-rows-spanned="1" table:number-columns-spanned="1">
                  <text:p text:style-name="table_al"/>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Zondag         : 00.00 – 24.00</text:p>
                </table:table-cell>
                <table:table-cell table:style-name="entry" table:number-rows-spanned="1" table:number-columns-spanned="1">
                  <text:p text:style-name="table_al"/>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Maandag       : 00.00 – 08.00 </text:p>
                </table:table-cell>
                <table:table-cell table:style-name="entry" table:number-rows-spanned="1" table:number-columns-spanned="1">
                  <text:p text:style-name="table_al"/>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per week</text:p>
                </table:table-cell>
                <table:table-cell table:style-name="entry" table:number-rows-spanned="1" table:number-columns-spanned="1">
                  <text:p text:style-name="table_al">€ 143,17</text:p>
                  <text:p text:style-name="table_al">                                                                           =======</text:p>
                </table:table-cell>
              </table:table-row>
            </table:table>
            <text:p text:style-name="table_bottom"/>
          </text:section>
          <text:p text:style-name="al"/>
          <text:p text:style-name="al">Regeling vanaf 1 februari 2007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entry" table:number-rows-spanned="1" table:number-columns-spanned="1">
                  <text:p text:style-name="table_al">5% voor de uren op maandag t/m vrijdag = 5% van (80 x € 16,39743589)  </text:p>
                </table:table-cell>
                <table:table-cell table:style-name="entry" table:number-rows-spanned="1" table:number-columns-spanned="1">
                  <text:p text:style-name="table_al">=</text:p>
                </table:table-cell>
                <table:table-cell table:style-name="entry" table:number-rows-spanned="1" table:number-columns-spanned="1">
                  <text:p text:style-name="table_al">€   65,59</text:p>
                </table:table-cell>
              </table:table-row>
              <table:table-row table:style-name="row">
                <table:table-cell table:style-name="entry" table:number-rows-spanned="1" table:number-columns-spanned="1">
                  <text:p text:style-name="table_al">10% voor de uren op zaterdag en zondag = 10% van (48 x € 16,39743589)</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   78,71</text:span>
                  </text:p>
                </table:table-cell>
              </table:table-row>
              <table:table-row table:style-name="row">
                <table:table-cell table:style-name="entry" table:number-rows-spanned="1" table:number-columns-spanned="1">
                  <text:p text:style-name="table_al">Totaal per week:      </text:p>
                </table:table-cell>
                <table:table-cell table:style-name="entry" table:number-rows-spanned="1" table:number-columns-spanned="1">
                  <text:p text:style-name="table_al"/>
                </table:table-cell>
                <table:table-cell table:style-name="entry" table:number-rows-spanned="1" table:number-columns-spanned="1">
                  <text:p text:style-name="table_al">€ 144,3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Donderdag    : 17.00 – 24.00</text:p>
                </table:table-cell>
                <table:table-cell table:style-name="entry" table:number-rows-spanned="1" table:number-columns-spanned="1">
                  <text:p text:style-name="table_al"/>
                </table:table-cell>
                <table:table-cell table:style-name="entry" table:number-rows-spanned="1" table:number-columns-spanned="1">
                  <text:p text:style-name="table_al">€     5,74</text:p>
                </table:table-cell>
              </table:table-row>
              <table:table-row table:style-name="row">
                <table:table-cell table:style-name="entry" table:number-rows-spanned="1" table:number-columns-spanned="1">
                  <text:p text:style-name="table_al">Vrijdag         : 00.00 – 08.00 en 12.00 – 24.00</text:p>
                </table:table-cell>
                <table:table-cell table:style-name="entry" table:number-rows-spanned="1" table:number-columns-spanned="1">
                  <text:p text:style-name="table_al"/>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Zaterdag       : 00.00 - 24.00</text:p>
                </table:table-cell>
                <table:table-cell table:style-name="entry" table:number-rows-spanned="1" table:number-columns-spanned="1">
                  <text:p text:style-name="table_al"/>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Zondag         : 00.00 – 24.00</text:p>
                </table:table-cell>
                <table:table-cell table:style-name="entry" table:number-rows-spanned="1" table:number-columns-spanned="1">
                  <text:p text:style-name="table_al"/>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Maandag       : 00.00 – 08.00 en 17.00 – 24.00</text:p>
                </table:table-cell>
                <table:table-cell table:style-name="entry" table:number-rows-spanned="1" table:number-columns-spanned="1">
                  <text:p text:style-name="table_al"/>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Dinsdag        : 00.00 – 08.00 en 17.00 – 24.00</text:p>
                </table:table-cell>
                <table:table-cell table:style-name="entry" table:number-rows-spanned="1" table:number-columns-spanned="1">
                  <text:p text:style-name="table_al"/>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Woensdag     : 00.00 – 08.00 en 17.00 – 24.00   </text:p>
                </table:table-cell>
                <table:table-cell table:style-name="entry" table:number-rows-spanned="1" table:number-columns-spanned="1">
                  <text:p text:style-name="table_al"/>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Donderdag    : 00.00 – 08.00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6,5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per week</text:p>
                </table:table-cell>
                <table:table-cell table:style-name="entry" table:number-rows-spanned="1" table:number-columns-spanned="1">
                  <text:p text:style-name="table_al">€ 144,30</text:p>
                  <text:p text:style-name="table_al">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273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Piketdiensten i.k.v. Crisisbeheersing Gemeente Westervoort 20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734</meta:user-defined>
    <meta:user-defined meta:name="OVERHEIDop.GmbID/DC.identifier">gmb-2016-2734</meta:user-defined>
    <meta:user-defined meta:name="OVERHEID.TaxonomieBeleidsagenda/OVERHEID.category">Bestuur | Organisatie en beleid</meta:user-defined>
    <meta:user-defined meta:name="OVERHEID.Organisatietype/OVERHEID.organisationType">gemeente</meta:user-defined>
    <meta:user-defined meta:name="OVERHEID.Gemeente/DC.creator">Westervoort</meta:user-defined>
    <dc:language>nl</dc:language>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gvop.Informatietype/DC.type">Overige besluiten van algemene strekking</meta:user-defined>
    <meta:user-defined meta:name="OVERHEID.Gemeente/DC.spatial">Westervoort</meta:user-defined>
    <meta:user-defined meta:name="OVERHEIDop.versieInformatie"/>
  </office:meta>
</office:document-meta>
</file>