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09 Westermarkt 10 te Tilburg, plaatsen van luchtfilterinstallatie en reclame, 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7 - Z-HZ_WABO-2016-00709 - I - Westermarkt 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3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09 Westermarkt 10 te Tilburg, plaatsen van luchtfilterinstallatie en reclame, 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39</meta:user-defined>
    <meta:user-defined meta:name="OVERHEIDop.GmbID/DC.identifier">gmb-2016-273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MC 10</meta:user-defined>
    <meta:user-defined meta:name="OVERHEIDop.woonplaats">Tilburg</meta:user-defined>
    <meta:user-defined meta:name="OVERHEIDop.straatnaam">Westermark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871 397996</meta:user-defined>
    <meta:user-defined meta:name="OVERHEIDop.versieInformatie"/>
  </office:meta>
</office:document-meta>
</file>