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712 Wagnerplein 1 te Tilburg, bouwen van appartementen en winkels, 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7 - Z-HZ_WABO-2016-00712 - I - Wagnerplein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3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712 Wagnerplein 1 te Tilburg, bouwen van appartementen en winkels, 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37</meta:user-defined>
    <meta:user-defined meta:name="OVERHEIDop.GmbID/DC.identifier">gmb-2016-27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P 1a</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04 399491</meta:user-defined>
    <meta:user-defined meta:name="OVERHEIDop.versieInformatie"/>
  </office:meta>
</office:document-meta>
</file>