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720 Sportlaan 15b te Udenhout, kappen van 18 bomen, 2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7 - Z-HZ_WABO-2016-00720 - I - Sportlaan 15b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3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720 Sportlaan 15b te Udenhout, kappen van 18 bomen,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36</meta:user-defined>
    <meta:user-defined meta:name="OVERHEIDop.GmbID/DC.identifier">gmb-2016-27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B 15b</meta:user-defined>
    <meta:user-defined meta:name="OVERHEIDop.woonplaats">Udenhout</meta:user-defined>
    <meta:user-defined meta:name="OVERHEIDop.straatnaam">Sport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185 401644</meta:user-defined>
    <meta:user-defined meta:name="OVERHEIDop.versieInformatie"/>
  </office:meta>
</office:document-meta>
</file>