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308, 1871GM, Schoorl, het bouwen van een schuur, 24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733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3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3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Heereweg 308, 1871GM, Schoorl, het bouwen van een schuur, 24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35</meta:user-defined>
    <meta:user-defined meta:name="OVERHEIDop.GmbID/DC.identifier">gmb-2016-27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GM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237 526648</meta:user-defined>
    <meta:user-defined meta:name="OVERHEIDop.versieInformatie"/>
  </office:meta>
</office:document-meta>
</file>