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aralelweg N9 tussen Schoorl en De Stolpen, het aanleggen van een nieuwe drinkwaterleiding, 1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733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3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3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Paralelweg N9 tussen Schoorl en De Stolpen, het aanleggen van een nieuwe drinkwaterleiding, 1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334</meta:user-defined>
    <meta:user-defined meta:name="OVERHEIDop.GmbID/DC.identifier">gmb-2016-27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ER 36</meta:user-defined>
    <meta:user-defined meta:name="OVERHEIDop.woonplaats">Schoorl</meta:user-defined>
    <meta:user-defined meta:name="OVERHEIDop.straatnaam">De Sanderij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045 524522</meta:user-defined>
    <meta:user-defined meta:name="OVERHEIDop.versieInformatie"/>
  </office:meta>
</office:document-meta>
</file>