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Griftkade 3 BSA te Utrecht, HZ_OWR-15-4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Griftkade 3 BSA te Utrecht</text:p>
            <text:p text:style-name="common-al">Verleend 25-02-2016</text:p>
            <text:p text:style-name="common-al">Verzonden 26-02-2016</text:p>
            <text:p text:style-name="common-al">HZ_OWR-15-42279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733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3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3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Griftkade 3 BSA te Utrecht, HZ_OWR-15-42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333</meta:user-defined>
    <meta:user-defined meta:name="OVERHEIDop.GmbID/DC.identifier">gmb-2016-27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TW 3</meta:user-defined>
    <meta:user-defined meta:name="OVERHEIDop.woonplaats">Utrecht</meta:user-defined>
    <meta:user-defined meta:name="OVERHEIDop.straatnaam">Griftka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489 456936</meta:user-defined>
    <meta:user-defined meta:name="OVERHEIDop.versieInformatie"/>
  </office:meta>
</office:document-meta>
</file>