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6-00388 Frans Siemerpad 24 te Tilburg, brandveilig gebruik van het pand, ter inzage vanaf 7 maart 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60307 - Z-HZ_WABO-2016-00388 - O - Frans Siemerpad 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733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3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3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6-00388 Frans Siemerpad 24 te Tilburg, brandveilig gebruik van het pand, ter inzage vanaf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32</meta:user-defined>
    <meta:user-defined meta:name="OVERHEIDop.GmbID/DC.identifier">gmb-2016-273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EA 24</meta:user-defined>
    <meta:user-defined meta:name="OVERHEIDop.woonplaats">Tilburg</meta:user-defined>
    <meta:user-defined meta:name="OVERHEIDop.straatnaam">Frans Siemerpad</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619 398198</meta:user-defined>
    <meta:user-defined meta:name="OVERHEIDop.versieInformatie"/>
  </office:meta>
</office:document-meta>
</file>