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denhout, ontwerpbeschikking omgevingsvergunning Z-HZ_WABO-2015-00736 Molenhoefstraat 15 te Udenhout, veranderen van de inrichting, ter inzage vanaf 7 maart 2016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werpbesluit </text:span>
            <text:span text:style-name="nadrukvet">Omgevingsvergunning aanvragen</text:span>
          </text:p>
            <text:p text:style-name="common-al">Het college van B en W maakt bekend dat zij voornemens is om de bovenstaande omgevingsvergunning op grond van Wabo toe te kennen.</text:p>
            <text:p text:style-name="tussenkopcur">
            <text:span text:style-name="nadrukvet">Inzage </text:span>
          </text:p>
            <text:p text:style-name="common-al">De aanvraag, de ontwerpbeschikking en de bijbehorende stukken liggen met ingang van de dag na bekendmaking gedurende zes weken ter inzage in de Stadswinkel Centrum te Tilburg. De aanvraag, de ontwerpbeschikking en de bijbehorende stukken zijn hier in te zien, voor openingstijden zie <text:span text:style-name="nadrukondlijn">www.tilburg.nl</text:span> .</text:p>
            <text:p text:style-name="common-al">Tijdens de periode van ter inzage legging kunnen schriftelijk zienswijzen worden ingebracht. Zij moeten worden gericht aan ons college en worden verzonden aan het college van burgemeester en wethouders van Tilburg, postbus 90155, 5000 LH Tilburg. In deze periode kunnen ook zienswijzen mondeling worden ingebracht . Hiervoor wordt een hoorzitting georganiseerd na telefonische afspraak met de heer Jan van Aaken, telefoonnummer: 013-542 8162 (tussen 09.00 uur en 16.00 uur).</text:p>
            <text:p text:style-name="common-al">Wij maken u erop attent dat slechts beroep tegen de uiteindelijke beschikking kan worden ingediend als ook een zienswijze is ingebracht tegen de ontwerpbeschikking en men belanghebbende is.</text:p>
            <text:p text:style-name="last-al">Kenmerk: 20160307 - Z-HZ_WABO-2015-00736 - O - Molenhoefstraat 15 te Udenhout.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27330</text:span><text:line-break/><text:date style:data-style-name="dag" text:fixed="true" text:date-value="2016-03-07"/><text:line-break/><text:date style:data-style-name="jaar" text:fixed="true" text:date-value="2016-03-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330</text:span><text:date style:data-style-name="nicedate" text:fixed="true" text:date-value="2016-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330</text:span><text:date style:data-style-name="nicedate" text:fixed="true" text:date-value="2016-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denhout, ontwerpbeschikking omgevingsvergunning Z-HZ_WABO-2015-00736 Molenhoefstraat 15 te Udenhout, veranderen van de inrichting, ter inzage vanaf 7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7</meta:user-defined>
    <meta:user-defined meta:name="OVERHEIDop.publicationIssue">27330</meta:user-defined>
    <meta:user-defined meta:name="OVERHEIDop.GmbID/DC.identifier">gmb-2016-2733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71RL 15</meta:user-defined>
    <meta:user-defined meta:name="OVERHEIDop.woonplaats">Udenhout</meta:user-defined>
    <meta:user-defined meta:name="OVERHEIDop.straatnaam">Molenhoefstraat</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7197 401321</meta:user-defined>
    <meta:user-defined meta:name="OVERHEIDop.versieInformatie"/>
  </office:meta>
</office:document-meta>
</file>