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40 Oisterwijksebaan 11 te Tilburg, starten van bed en breakfast, verzonden 3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7 - Z-HZ_WABO-2016-00440 - B - Oisterwijksebaan 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2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40 Oisterwijksebaan 11 te Tilburg, starten van bed en breakfast, verzonden 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29</meta:user-defined>
    <meta:user-defined meta:name="OVERHEIDop.GmbID/DC.identifier">gmb-2016-27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TG 11</meta:user-defined>
    <meta:user-defined meta:name="OVERHEIDop.woonplaats">Tilburg</meta:user-defined>
    <meta:user-defined meta:name="OVERHEIDop.straatnaam">Oisterwijkseb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6084 396798</meta:user-defined>
    <meta:user-defined meta:name="OVERHEIDop.versieInformatie"/>
  </office:meta>
</office:document-meta>
</file>