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.A. Rädeckerweg naast nummer 56, 1871CJ, Schoorl, het bouwen van een woning met een aanbouw, 29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2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J.A. Rädeckerweg naast nummer 56, 1871CJ, Schoorl, het bouwen van een woning met een aanbouw, 29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27</meta:user-defined>
    <meta:user-defined meta:name="OVERHEIDop.GmbID/DC.identifier">gmb-2016-27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J</meta:user-defined>
    <meta:user-defined meta:name="OVERHEIDop.woonplaats">Schoorl</meta:user-defined>
    <meta:user-defined meta:name="OVERHEIDop.straatnaam">J.A. Rädeck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22 524735</meta:user-defined>
    <meta:user-defined meta:name="OVERHEIDop.versieInformatie"/>
  </office:meta>
</office:document-meta>
</file>