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622 Piushaven te Tilburg, 2016 0505-B-Bevrijdingsconcert, aangevraagd 20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5 mei 2016 van 20:00 tot 24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3 en 4 mei 2016 van 7:00 tot 21:00 uur en</text:p>
            <text:p text:style-name="common-al">Afbouw 6 mei 2016 van 7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22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32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22 Piushaven te Tilburg, 2016 0505-B-Bevrijdingsconcert, aangevraagd 20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26</meta:user-defined>
    <meta:user-defined meta:name="OVERHEIDop.GmbID/DC.identifier">gmb-2016-2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