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rkel-Enschot, ingekomen aanvraag voor een evenementenvergunning Z-HZ_EVE-2016-00697 Wilhelminaplantsoen te Berkel-Enschot, 2016 0709-B-Zomerleut, aangevraagd 29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9 juli 2016 van 19:00 tot 1:00 uur en 10 juli 2016 van 12:00 tot 23: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7 juli 2016 van 18:00 tot 22:00 uur, 8 juli 2016 van 8:00 tot 23:00 uur en 9 juli van 8:00 tot 19:00 uur, afbouw 11 juli 2016 van 8:00 tot 2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697 - I - Wilhelminaplantsoen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7325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2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2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voor een evenementenvergunning Z-HZ_EVE-2016-00697 Wilhelminaplantsoen te Berkel-Enschot, 2016 0709-B-Zomerleut, aangevraagd 29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325</meta:user-defined>
    <meta:user-defined meta:name="OVERHEIDop.GmbID/DC.identifier">gmb-2016-27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HB 3</meta:user-defined>
    <meta:user-defined meta:name="OVERHEIDop.woonplaats">Berkel-Enschot</meta:user-defined>
    <meta:user-defined meta:name="OVERHEIDop.straatnaam">Wilhelminaplantso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987 399788</meta:user-defined>
    <meta:user-defined meta:name="OVERHEIDop.versieInformatie"/>
  </office:meta>
</office:document-meta>
</file>