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Bergen (NH) Damweg, tussen nr 7 en 11, 1871BM, Schoorl, het aanleggen van een tweede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2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Bergen (NH) Damweg, tussen nr 7 en 11, 1871BM, Schoorl, het aanleggen van een tweede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21</meta:user-defined>
    <meta:user-defined meta:name="OVERHEIDop.GmbID/DC.identifier">gmb-2016-27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M</meta:user-defined>
    <meta:user-defined meta:name="OVERHEIDop.woonplaats">Schoorl</meta:user-defined>
    <meta:user-defined meta:name="OVERHEIDop.straatnaam">Dam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155 524518</meta:user-defined>
    <meta:user-defined meta:name="OVERHEIDop.versieInformatie"/>
  </office:meta>
</office:document-meta>
</file>