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rpsstraat 39, 1861KT, Bergen (NH), het renoveren en uitbreiden van het pand, 2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1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Dorpsstraat 39, 1861KT, Bergen (NH), het renoveren en uitbreiden van het pand, 2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18</meta:user-defined>
    <meta:user-defined meta:name="OVERHEIDop.GmbID/DC.identifier">gmb-2016-27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T 19</meta:user-defined>
    <meta:user-defined meta:name="OVERHEIDop.woonplaats">Bergen</meta:user-defined>
    <meta:user-defined meta:name="OVERHEIDop.straatnaam">Dorp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735 520294</meta:user-defined>
    <meta:user-defined meta:name="OVERHEIDop.versieInformatie"/>
  </office:meta>
</office:document-meta>
</file>