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oudert, in het gemeenteplantsoen naast nummer 13, 1862 BP, Bergen, het kappen van een eik, 2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1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oudert, in het gemeenteplantsoen naast nummer 13, 1862 BP, Bergen, het kappen van een eik, 2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16</meta:user-defined>
    <meta:user-defined meta:name="OVERHEIDop.GmbID/DC.identifier">gmb-2016-27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P</meta:user-defined>
    <meta:user-defined meta:name="OVERHEIDop.woonplaats">Bergen</meta:user-defined>
    <meta:user-defined meta:name="OVERHEIDop.straatnaam">Gouder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87 520946</meta:user-defined>
    <meta:user-defined meta:name="OVERHEIDop.versieInformatie"/>
  </office:meta>
</office:document-meta>
</file>