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renweg 1 tm 24, 1935 GH, Egmond-Binnen, het kappen van twee berken, 25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731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1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1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Herenweg 1 tm 24, 1935 GH, Egmond-Binnen, het kappen van twee berken, 25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15</meta:user-defined>
    <meta:user-defined meta:name="OVERHEIDop.GmbID/DC.identifier">gmb-2016-27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GH</meta:user-defined>
    <meta:user-defined meta:name="OVERHEIDop.woonplaats">Egmond-Binnen</meta:user-defined>
    <meta:user-defined meta:name="OVERHEIDop.straatnaam">Heegemundehof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409 511993</meta:user-defined>
    <meta:user-defined meta:name="OVERHEIDop.versieInformatie"/>
  </office:meta>
</office:document-meta>
</file>