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sterdijk (tegenover nummer 3) Bergen (NH), het kappen van 2 populieren, 3 esdoorns en 1 els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osterdijk (tegenover nummer 3) Bergen (NH), het kappen van 2 populieren, 3 esdoorns en 1 els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12</meta:user-defined>
    <meta:user-defined meta:name="OVERHEIDop.GmbID/DC.identifier">gmb-2016-2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Ooster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1309 520326</meta:user-defined>
    <meta:user-defined meta:name="OVERHEIDop.versieInformatie"/>
  </office:meta>
</office:document-meta>
</file>