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20, nieuwe aanvraag, veranderen van biotechnologisch onderzoek,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Bronland 20,  6708 WH, veranderen van biotechnologisch onderzoek, 2016W0007, ontvangen op 05-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73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land 20, nieuwe aanvraag, veranderen van biotechnologisch onderzoek, reguliere procedure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31</meta:user-defined>
    <meta:user-defined meta:name="OVERHEIDop.GmbID/DC.identifier">gmb-2016-27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20</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72 444126</meta:user-defined>
    <meta:user-defined meta:name="OVERHEIDop.versieInformatie"/>
  </office:meta>
</office:document-meta>
</file>