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ergen (NH) het organiseren van een feestdag rond de laatste derby van vv Berdos 1-BSV 1 op het sportpark De Kiefthoek, Groeneweg 5a in Bergen (NH). Deze vergunning is rechtsgeldig op 24 april 2016 van 12.00 uur tot 21.00 uur.</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730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emeente Bergen (NH) het organiseren van een feestdag rond de laatste derby van vv Berdos 1-BSV 1 op het sportpark De Kiefthoek, Groeneweg 5a in Bergen (NH). Deze vergunning is rechtsgeldig op 24 april 2016 van 12.00 uur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08</meta:user-defined>
    <meta:user-defined meta:name="OVERHEIDop.GmbID/DC.identifier">gmb-2016-273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PH 5a</meta:user-defined>
    <meta:user-defined meta:name="OVERHEIDop.woonplaats">Bergen</meta:user-defined>
    <meta:user-defined meta:name="OVERHEIDop.straatnaam">Groen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142 518708</meta:user-defined>
    <meta:user-defined meta:name="OVERHEIDop.versieInformatie"/>
  </office:meta>
</office:document-meta>
</file>