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Ruurloseweg 42, het organiseren van paasvuur Wolfersve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januari 2016 heeft de gemeente Bronckhorst een besluit genomen op de aanvraag voor een APV-vergunning. De aanvraag is geregistreerd onder nummer 2016-0004. De aanvraag gaat over het organiseren van paasvuur Wolfersveen 2016 aan de Ruurloseweg 42 in Zelhem. De vergunning is verzonden op 08-01-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3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4">
                <text:number>•</text:number>
                <text:p text:style-name="al">Ontheffing en vergunning voor verbranden van Snoeihout: verbranden van afvalstoffen buiten inrichtingen (Apv Bronckhorst, art 5.5.1 en Wet milieubeheer, art 10.63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42, het organiseren van paasvuur Wolfersve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30</meta:user-defined>
    <meta:user-defined meta:name="OVERHEIDop.GmbID/DC.identifier">gmb-2016-2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HG 2a</meta:user-defined>
    <meta:user-defined meta:name="OVERHEIDop.woonplaats">Zelhem</meta:user-defined>
    <meta:user-defined meta:name="OVERHEIDop.straatnaam">Heisterboomsdijk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6-782</meta:user-defined>
    <meta:user-defined meta:name="OVERHEIDop.externeBijlage">exb-2016-783</meta:user-defined>
    <meta:user-defined meta:name="OVERHEIDop.externeBijlage">exb-2016-784</meta:user-defined>
    <meta:user-defined meta:name="OVERHEID.EPSG28992/DC.spatial">224942 449297</meta:user-defined>
    <meta:user-defined meta:name="OVERHEIDop.versieInformatie"/>
  </office:meta>
</office:document-meta>
</file>