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: Langeker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</text:span>
          </text:p>
            <text:p text:style-name="common-al">Langekerkstraat 1, 6851 BM: oprichten praatcafe (02-03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29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9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9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melding: Langekerk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99</meta:user-defined>
    <meta:user-defined meta:name="OVERHEIDop.GmbID/DC.identifier">gmb-2016-27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