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Veilingweg 5' in Boven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op grond van artikel 3.8, lid 3 van de Wet ruimtelijke ordening bekend dat de gemeenteraad in zijn vergadering van 25 februari 2016 het bestemmingsplan 'Veilingweg 5' ongewijzigd heeft vastgesteld. </text:p>
            <text:p text:style-name="common-al">
            <text:span text:style-name="nadrukvet">Aanleiding</text:span>
          </text:p>
            <text:p text:style-name="common-al">Het bestemmingsplan 'Veilingweg 5' in Bovenkarspel voorziet in de uitbreiding van Ranzijn Tuin &amp; Dier, het verplaatsen van de buitentuin, het realiseren van een buitentuinoverkapping en het realiseren van een dierenservicepunt. Verder wordt de hoofdentree verplaatst en wordt het parkeerterrein aangepast. Naast de fysieke aanpassingen wordt aanvullend de mogelijkheid opgenomen voor de verkoop van ondergeschikt aanvullend assortiment. </text:p>
            <text:p text:style-name="common-al">
            <text:span text:style-name="nadrukvet">Ter inzage</text:span>
          </text:p>
            <text:p text:style-name="common-al">Het vastgestelde bestemmingsplan met de daarbij behorende stukken liggen met ingang van donderdag 10 maart 2016 ter inzage. </text:p>
            <text:p text:style-name="common-al">De stukken zijn tijdens deze periode te raadplegen op de website van de gemeente, via <text:a xlink:href="http://www.officielebekendmakingen.nl" xlink:type="simple">www.officielebekendmakingen.nl</text:a> en via <text:a xlink:href="http://www.ruimtelijkeplannen.nl" xlink:type="simple">http://www.ruimtelijkeplannen.nl </text:a>onder plan-identificatienummer: NL.IMRO.0532.Bpveilingweg5-VG01.</text:p>
            <text:p text:style-name="common-al">
            <text:span text:style-name="nadrukvet">Beroep</text:span>
          </text:p>
            <text:p text:style-name="common-al">Gedurende de genoemde termijn kan een belanghebbende beroep instellen bij de Afdeling bestuursrechtspraak van de Raad van State, Postbus 20019, 2500 EA ’s-Gravenhage<text:span text:style-name="nadrukcur">.</text:span> Beroep kan alleen worden ingesteld door een belanghebbende die tijdig een zienswijze bij de gemeenteraad naar voren heeft gebracht, evenals een belanghebbende die aantoont dat hij redelijkerwijs niet in staat is geweest zijn zienswijze bij de gemeenteraad naar voren te brengen. </text:p>
            <text:p text:style-name="last-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2728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8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8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Veilingweg 5' in Boven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288</meta:user-defined>
    <meta:user-defined meta:name="OVERHEIDop.GmbID/DC.identifier">gmb-2016-27288</meta:user-defined>
    <meta:user-defined meta:name="OVERHEID.TaxonomieBeleidsagenda/OVERHEID.category">Ruimte en infrastructuur | Organisatie en beleid</meta:user-defined>
    <meta:user-defined meta:name="OVERHEIDop.Ruimtelijkplan/OVERHEIDop.bekendmakingBetreffendePlan">NL.IMRO.0532.Bpveilingweg5-VG01</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gvop.Informatietype/DC.type">Plannen | ruimtelijk</meta:user-defined>
    <meta:user-defined meta:name="OVERHEID.Gemeente/OVERHEID.authority">Stede Broec</meta:user-defined>
    <meta:user-defined meta:name="OVERHEID.Gemeente/DCTERMS.publisher">Stede Broec</meta:user-defined>
    <meta:user-defined meta:name="OVERHEID.Gemeente/DC.spatial">Stede Broec</meta:user-defined>
    <meta:user-defined meta:name="OVERHEIDop.versieInformatie"/>
  </office:meta>
</office:document-meta>
</file>