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0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ijsterhuizen 30<text:span text:style-name="sup">e</text:span> straat ongenummerd (nabij nummer 3104), het bouwen van een bedrijfsgebouw, een hekwerk, negen vlaggenmasten, en het plaatsen van gevelreclame, 29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728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8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ijsterhuizen 30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283</meta:user-defined>
    <meta:user-defined meta:name="OVERHEIDop.GmbID/DC.identifier">gmb-2016-2728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V</meta:user-defined>
    <meta:user-defined meta:name="OVERHEIDop.woonplaats">Wijchen</meta:user-defined>
    <meta:user-defined meta:name="OVERHEIDop.straatnaam">Bijsterhuizen|31</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924 426014</meta:user-defined>
    <meta:user-defined meta:name="OVERHEIDop.versieInformatie"/>
  </office:meta>
</office:document-meta>
</file>