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erbouwen van het kantoorgebouw tot Nimma City Hotel (Weurtseweg 47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verbouwen van het kantoorgebouw tot Nimma City Hotel (Weurtseweg 478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15.101703.01</text:p>
            <text:p text:style-name="common-al">
            <text:span text:style-name="nadrukvet">Product: </text:span>omgevingsvergunning</text:p>
            <text:p text:style-name="common-al">
            <text:span text:style-name="nadrukvet">Ontvangst: </text:span>27-11-2015</text:p>
            <text:p text:style-name="common-al">
            <text:span text:style-name="nadrukvet">Verlengingsbesluit verzonden: </text:span>03-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EC0E9FB1-498C-42CB-83D8-44A923D50139" xlink:type="simple">http://www.nijmegen.nl/vergunningpagina/?guid=EC0E9FB1-498C-42CB-83D8-44A923D501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28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verbouwen van het kantoorgebouw tot Nimma City Hotel (Weurtseweg 47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81</meta:user-defined>
    <meta:user-defined meta:name="OVERHEIDop.GmbID/DC.identifier">gmb-2016-2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87.09 429618.88</meta:user-defined>
    <meta:user-defined meta:name="OVERHEIDop.versieInformatie"/>
  </office:meta>
</office:document-meta>
</file>