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pen van een zieke kastanjeboom (Twaalf Apostelen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kappen van een zieke kastanjeboom (Twaalf Apostelenweg 2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438.01</text:p>
            <text:p text:style-name="common-al">
            <text:span text:style-name="nadrukvet">Product: </text:span>omgevingsvergunning</text:p>
            <text:p text:style-name="common-al">
            <text:span text:style-name="nadrukvet">Ontvangst: </text:span>0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30E3B04-D9B7-4E1F-9501-75363ACCB0D6" xlink:type="simple">http://www.nijmegen.nl/vergunningpagina/?guid=130E3B04-D9B7-4E1F-9501-75363ACCB0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27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7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7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pen van een zieke kastanjeboom (Twaalf Apostelenweg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79</meta:user-defined>
    <meta:user-defined meta:name="OVERHEIDop.GmbID/DC.identifier">gmb-2016-2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757.27 427028.45</meta:user-defined>
    <meta:user-defined meta:name="OVERHEIDop.versieInformatie"/>
  </office:meta>
</office:document-meta>
</file>