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lack Alicante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Huissen</text:span> </text:p>
            <text:p text:style-name="common-al">Black Alicante 27, 6851 VJ: uitbreiden woning met een garage en carport (26-02-2016)</text:p>
            <text:p text:style-name="common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727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7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7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Black Alicante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277</meta:user-defined>
    <meta:user-defined meta:name="OVERHEIDop.GmbID/DC.identifier">gmb-2016-27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VJ</meta:user-defined>
    <meta:user-defined meta:name="OVERHEIDop.woonplaats">Huissen</meta:user-defined>
    <meta:user-defined meta:name="OVERHEIDop.straatnaam">Black Alicante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900 438056</meta:user-defined>
    <meta:user-defined meta:name="OVERHEIDop.versieInformatie"/>
  </office:meta>
</office:document-meta>
</file>