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sschaarts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/>
            <text:p text:style-name="last-al">Van J. Dieleman voor het veranderen van de inrichting. De inrichting is gelegen op het perceel Bosschaartsweg 10 te Vliss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2727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7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7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Bosschaarts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71</meta:user-defined>
    <meta:user-defined meta:name="OVERHEIDop.GmbID/DC.identifier">gmb-2016-272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9VJ 10</meta:user-defined>
    <meta:user-defined meta:name="OVERHEIDop.woonplaats">Ritthem</meta:user-defined>
    <meta:user-defined meta:name="OVERHEIDop.straatnaam">Bosschaarts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2950 388696</meta:user-defined>
    <meta:user-defined meta:name="OVERHEIDop.versieInformatie"/>
  </office:meta>
</office:document-meta>
</file>