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urgemeester Roelenweg, perceelnummer 7269, plaatsen dam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 Burgemeester Roelenweg, perceelnummer 7269 </text:span>
            <text:span text:style-name="nadrukvet"/>
            <text:span text:style-name="nadrukvet"> – </text:span>ontvangen 29 februari 2016 voor het plaatsen van een damwand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7267</text:span><text:line-break/><text:date style:data-style-name="dag" text:fixed="true" text:date-value="2016-03-07"/><text:line-break/><text:date style:data-style-name="jaar" text:fixed="true" text:date-value="2016-03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267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267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urgemeester Roelenweg, perceelnummer 7269, plaatsen damw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7</meta:user-defined>
    <meta:user-defined meta:name="OVERHEIDop.publicationIssue">27267</meta:user-defined>
    <meta:user-defined meta:name="OVERHEIDop.GmbID/DC.identifier">gmb-2016-272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1</meta:user-defined>
    <meta:user-defined meta:name="OVERHEIDop.woonplaats">Zwolle</meta:user-defined>
    <meta:user-defined meta:name="OVERHEIDop.straatnaam">Burgemeester Roelen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406 503539</meta:user-defined>
    <meta:user-defined meta:name="OVERHEIDop.versieInformatie"/>
  </office:meta>
</office:document-meta>
</file>