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plein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62</text:p>
            <text:p text:style-name="common-al">Aangevraagd op 26 februari 2016</text:p>
            <text:p text:style-name="common-al">het plaatsen van een balkon</text:p>
            <text:p text:style-name="common-al">Reguliere procedure voor de activiteiten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7259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59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59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aadhuisplein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259</meta:user-defined>
    <meta:user-defined meta:name="OVERHEIDop.GmbID/DC.identifier">gmb-2016-27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BJ 16</meta:user-defined>
    <meta:user-defined meta:name="OVERHEIDop.woonplaats">Berlicum</meta:user-defined>
    <meta:user-defined meta:name="OVERHEIDop.straatnaam">Raadhuisplei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956 410573</meta:user-defined>
    <meta:user-defined meta:name="OVERHEIDop.versieInformatie"/>
  </office:meta>
</office:document-meta>
</file>