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527 - Gemeente Stadskanaal - Verleend: omgevingsvergunning voor het kappen van twee eiken, Sluiskade 14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6 is de volgende omgevingsvergunning verleend: Sluiskade 144, 9581 JL Musselkanaal, het kappen van twee ei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725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27 - Gemeente Stadskanaal - Verleend: omgevingsvergunning voor het kappen van twee eiken, Sluiskade 14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57</meta:user-defined>
    <meta:user-defined meta:name="OVERHEIDop.GmbID/DC.identifier">gmb-2016-27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JL 52</meta:user-defined>
    <meta:user-defined meta:name="OVERHEIDop.woonplaats">Musselkanaal</meta:user-defined>
    <meta:user-defined meta:name="OVERHEIDop.straatnaam">Slui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093 552127</meta:user-defined>
    <meta:user-defined meta:name="OVERHEIDop.versieInformatie"/>
  </office:meta>
</office:document-meta>
</file>