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eldonk 34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56</text:p>
            <text:p text:style-name="common-al">Aangevraagd op 22 februari 2016</text:p>
            <text:p text:style-name="common-al">het plaatsen van een reclame mast/zuil</text:p>
            <text:p text:style-name="common-al">Reguliere procedure voor de activiteit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7256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56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56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oeldonk 34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256</meta:user-defined>
    <meta:user-defined meta:name="OVERHEIDop.GmbID/DC.identifier">gmb-2016-27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P 34</meta:user-defined>
    <meta:user-defined meta:name="OVERHEIDop.woonplaats">Den Dungen</meta:user-defined>
    <meta:user-defined meta:name="OVERHEIDop.straatnaam">Poeldon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894 410148</meta:user-defined>
    <meta:user-defined meta:name="OVERHEIDop.versieInformatie"/>
  </office:meta>
</office:document-meta>
</file>