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ttenleger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common-al">Kattenleger 6A, 6681 DT: bouwen trappenhuis t.b.v. de woning (24-02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25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5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5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Kattenleger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53</meta:user-defined>
    <meta:user-defined meta:name="OVERHEIDop.GmbID/DC.identifier">gmb-2016-27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Kattenleg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383 435333</meta:user-defined>
    <meta:user-defined meta:name="OVERHEIDop.versieInformatie"/>
  </office:meta>
</office:document-meta>
</file>