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enveld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8</text:p>
            <text:p text:style-name="common-al">Aangevraagd op 24 februari 2016</text:p>
            <text:p text:style-name="common-al">het plaatsen van 2 dakkapellen aan de achterzijde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5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uenveld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52</meta:user-defined>
    <meta:user-defined meta:name="OVERHEIDop.GmbID/DC.identifier">gmb-2016-2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PD 16</meta:user-defined>
    <meta:user-defined meta:name="OVERHEIDop.woonplaats">Berlicum</meta:user-defined>
    <meta:user-defined meta:name="OVERHEIDop.straatnaam">Nuen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483 409753</meta:user-defined>
    <meta:user-defined meta:name="OVERHEIDop.versieInformatie"/>
  </office:meta>
</office:document-meta>
</file>