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hemenstraat 17, bouw distributiecentrum en aanleg drie uitri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hoemenstraat 17 (aangevraagd als Hessenpoort ZLE X 151 bouwnummer H en Bohemenstraat en tussenweg naar de Holsteinstraat)</text:span>
            <text:span text:style-name="nadrukvet"/>
            <text:span text:style-name="nadrukvet"> – </text:span>voor het bouwen van een distributiecentrum en het aanleggen van drie nieuwe uitritten, verzonden op 3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24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hemenstraat 17, bouw distributiecentrum en aanleg drie uit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47</meta:user-defined>
    <meta:user-defined meta:name="OVERHEIDop.GmbID/DC.identifier">gmb-2016-2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SB 3</meta:user-defined>
    <meta:user-defined meta:name="OVERHEIDop.woonplaats">Zwolle</meta:user-defined>
    <meta:user-defined meta:name="OVERHEIDop.straatnaam">Bohem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802 504934</meta:user-defined>
    <meta:user-defined meta:name="OVERHEIDop.versieInformatie"/>
  </office:meta>
</office:document-meta>
</file>