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0 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0</text:p>
            <text:p text:style-name="common-al">Aangevraagd op 26 februari 2016</text:p>
            <text:p text:style-name="common-al">het uitbreiden van gebruiksactiviteiten met het gebruik als sportgezondheidscentrum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7240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4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4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straat 30 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40</meta:user-defined>
    <meta:user-defined meta:name="OVERHEIDop.GmbID/DC.identifier">gmb-2016-27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W 30c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036 406912</meta:user-defined>
    <meta:user-defined meta:name="OVERHEIDop.versieInformatie"/>
  </office:meta>
</office:document-meta>
</file>