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Basisschool de Leerlingst: Carnavalsoptocht op 5 februari 2016 van 13.00 – 13.30 uur volgens de optochtroute De Lingst, Ringover, Nunhemseweg, Burg. Peetersstraat, Marienschootstraat, Molenweg, Burg. Peetersstraat. Ontvangstdatum: 6 jan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24</meta:user-defined>
    <meta:user-defined meta:name="OVERHEIDop.GmbID/DC.identifier">gmb-2016-27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GK</meta:user-defined>
    <meta:user-defined meta:name="OVERHEIDop.woonplaats">Haelen</meta:user-defined>
    <meta:user-defined meta:name="OVERHEIDop.straatnaam">De Lings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003 360873</meta:user-defined>
    <meta:user-defined meta:name="OVERHEIDop.versieInformatie"/>
  </office:meta>
</office:document-meta>
</file>