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582 - Gemeente Stadskanaal - Verleend: omgevingsvergunning voor het kappen van negen esdoorns en één els, Electronicaweg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6 is de volgende omgevingsvergunning verleend: Electronicaweg 5, 9503 GA Stadskanaal, het kappen van negen esdoorns en één el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723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3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3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82 - Gemeente Stadskanaal - Verleend: omgevingsvergunning voor het kappen van negen esdoorns en één els, Electronicaweg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39</meta:user-defined>
    <meta:user-defined meta:name="OVERHEIDop.GmbID/DC.identifier">gmb-2016-27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A 5</meta:user-defined>
    <meta:user-defined meta:name="OVERHEIDop.woonplaats">Stadskanaal</meta:user-defined>
    <meta:user-defined meta:name="OVERHEIDop.straatnaam">Electronica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994 555495</meta:user-defined>
    <meta:user-defined meta:name="OVERHEIDop.versieInformatie"/>
  </office:meta>
</office:document-meta>
</file>