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613 - Gemeente Stadskanaal - Verleend: omgevingsvergunning voor het kappen van één esdoorn, Jabbingelaan 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6 is de volgende omgevingsvergunning verleend: Jabbingelaan 4, 9591 AM Onstwedde, het kappen van één esdoor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723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3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3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613 - Gemeente Stadskanaal - Verleend: omgevingsvergunning voor het kappen van één esdoorn, Jabbingelaan 4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34</meta:user-defined>
    <meta:user-defined meta:name="OVERHEIDop.GmbID/DC.identifier">gmb-2016-27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M 4</meta:user-defined>
    <meta:user-defined meta:name="OVERHEIDop.woonplaats">Onstwedde</meta:user-defined>
    <meta:user-defined meta:name="OVERHEIDop.straatnaam">Jabbinge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147 562324</meta:user-defined>
    <meta:user-defined meta:name="OVERHEIDop.versieInformatie"/>
  </office:meta>
</office:document-meta>
</file>