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9</text:p>
            <text:p text:style-name="common-al">Aangevraagd op 25 februari 2016</text:p>
            <text:p text:style-name="common-al">het plaatsen van de dakkapel aan de voo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nzinghage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33</meta:user-defined>
    <meta:user-defined meta:name="OVERHEIDop.GmbID/DC.identifier">gmb-2016-2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XC 40</meta:user-defined>
    <meta:user-defined meta:name="OVERHEIDop.woonplaats">Berlicum</meta:user-defined>
    <meta:user-defined meta:name="OVERHEIDop.straatnaam">Bunzingha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39 410632</meta:user-defined>
    <meta:user-defined meta:name="OVERHEIDop.versieInformatie"/>
  </office:meta>
</office:document-meta>
</file>