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intrekking verleende omgevingsvergunning-Erlecomsedam 100 te Er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ingetrokken:</text:p>
            <text:p text:style-name="common-al"/>
            <text:p text:style-name="common-al">Voor : uitbreiden van het woonhuis</text:p>
            <text:p text:style-name="common-al">Locatie : Erlecomsedam 100 te Erlecom</text:p>
            <text:p text:style-name="common-al">Datum besluit : 8 januari 2016</text:p>
            <text:p text:style-name="common-al">Datum verzending : 8 januari 2016</text:p>
            <text:p text:style-name="common-al"/>
            <text:p text:style-name="common-al">Het besluit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2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intrekking verleende omgevingsvergunning-Erlecomsedam 100 te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23</meta:user-defined>
    <meta:user-defined meta:name="OVERHEIDop.GmbID/DC.identifier">gmb-2016-27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meta:user-defined>
    <meta:user-defined meta:name="OVERHEIDop.woonplaats">Erlecom</meta:user-defined>
    <meta:user-defined meta:name="OVERHEIDop.straatnaam">Erlecomsedam</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348 429550</meta:user-defined>
    <meta:user-defined meta:name="OVERHEIDop.versieInformatie"/>
  </office:meta>
</office:document-meta>
</file>