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2760 - Gemeente Stadskanaal - Verleend: omgevingsvergunning voor het kappen van drie bomen, Vlaanderen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6 is de volgende omgevingsvergunning verleend: Vlaanderenlaan 1, 9501 TJ Stadskanaal, het kappen van drie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722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760 - Gemeente Stadskanaal - Verleend: omgevingsvergunning voor het kappen van drie bomen, Vlaanderen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27</meta:user-defined>
    <meta:user-defined meta:name="OVERHEIDop.GmbID/DC.identifier">gmb-2016-2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TJ 1</meta:user-defined>
    <meta:user-defined meta:name="OVERHEIDop.woonplaats">Stadskanaal</meta:user-defined>
    <meta:user-defined meta:name="OVERHEIDop.straatnaam">Vlaanderen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0768 557137</meta:user-defined>
    <meta:user-defined meta:name="OVERHEIDop.versieInformatie"/>
  </office:meta>
</office:document-meta>
</file>