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- en exploitatievergunning: Hoofdstraat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40B van de Algemene plaatselijke verordening 2014 de volgende vergunning heeft verleend:</text:p>
            <text:p text:style-name="common-al">Omschrijving: 	Aanwezigheids- en exploitatievergunning voor een speelautomatenhal met maximaal 35 kansspelautomaten</text:p>
            <text:p text:style-name="common-al">Naam onderneming: 		Fair Play Casino</text:p>
            <text:p text:style-name="common-al">Locatie: 			Hoofdstraat 184</text:p>
            <text:p text:style-name="common-al">Datum vergunning: 		01 maart 2016 </text:p>
            <text:p text:style-name="common-al">Vervaldatum vergunning: 	1 januari 2019</text:p>
            <text:p text:style-name="common-al">Reden vergunningverlening: 	verlopen termijn</text:p>
            <text:p text:style-name="common-al">Vergunningnummer: 		SPH/191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22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ezigheids- en exploitatievergunning: Hoofdstraat 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22</meta:user-defined>
    <meta:user-defined meta:name="OVERHEIDop.GmbID/DC.identifier">gmb-2016-27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D 184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09 469999</meta:user-defined>
    <meta:user-defined meta:name="OVERHEIDop.versieInformatie"/>
  </office:meta>
</office:document-meta>
</file>