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ercuriu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/>
            <text:p text:style-name="common-al">Van GM Kozijnen voor het starten van de inrichting. De inrichting is gelegen op het perceel Mercuriusweg 9 te Vlissin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2722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2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2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Mercurius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21</meta:user-defined>
    <meta:user-defined meta:name="OVERHEIDop.GmbID/DC.identifier">gmb-2016-272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2NC 9</meta:user-defined>
    <meta:user-defined meta:name="OVERHEIDop.woonplaats">Vlissingen</meta:user-defined>
    <meta:user-defined meta:name="OVERHEIDop.straatnaam">Mercurius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9634 386244</meta:user-defined>
    <meta:user-defined meta:name="OVERHEIDop.versieInformatie"/>
  </office:meta>
</office:document-meta>
</file>