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AUDMARE 5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uitbreiden van een stal, sleufsilo (t.b.v. mestopslag) en oprichten van een milieu-inrichting op het perceel Haudmare 5 te Gersloot (03-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722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2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2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AUDMARE 5 GERSL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220</meta:user-defined>
    <meta:user-defined meta:name="OVERHEIDop.GmbID/DC.identifier">gmb-2016-272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7CG 69a</meta:user-defined>
    <meta:user-defined meta:name="OVERHEIDop.woonplaats">Gersloot</meta:user-defined>
    <meta:user-defined meta:name="OVERHEIDop.straatnaam">Hegedy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4581 557235</meta:user-defined>
    <meta:user-defined meta:name="OVERHEIDop.versieInformatie"/>
  </office:meta>
</office:document-meta>
</file>