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6012746 - Gemeente Stadskanaal - Verleend: omgevingsvergunning voor het kappen van twee beuken, Sluisstraat 4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6 is de volgende omgevingsvergunning verleend: Sluisstraat 42, 9581 JB Musselkanaal, het kappen van twee beu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721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6012746 - Gemeente Stadskanaal - Verleend: omgevingsvergunning voor het kappen van twee beuken, Sluisstraat 4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14</meta:user-defined>
    <meta:user-defined meta:name="OVERHEIDop.GmbID/DC.identifier">gmb-2016-27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JB 42</meta:user-defined>
    <meta:user-defined meta:name="OVERHEIDop.woonplaats">Musselkanaal</meta:user-defined>
    <meta:user-defined meta:name="OVERHEIDop.straatnaam">Slui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027 552280</meta:user-defined>
    <meta:user-defined meta:name="OVERHEIDop.versieInformatie"/>
  </office:meta>
</office:document-meta>
</file>