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Mat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5:18 van de Algemene plaatselijke verordening 2014 de volgende vergunning heeft verleend:</text:p>
            <text:p text:style-name="common-al">Omschrijving: 		Het exploiteren van een standplaats </text:p>
            <text:p text:style-name="common-al">Locatie:		Matenpark (vlakbij verpleeghuis Heemhof)</text:p>
            <text:p text:style-name="common-al">Activiteit:		Picknick met patat eten</text:p>
            <text:p text:style-name="common-al">Datum:			13 mei 2016</text:p>
            <text:p text:style-name="common-al">Datum vergunning: 	02 maart 201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7211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11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11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: Maten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211</meta:user-defined>
    <meta:user-defined meta:name="OVERHEIDop.GmbID/DC.identifier">gmb-2016-272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9BK 5</meta:user-defined>
    <meta:user-defined meta:name="OVERHEIDop.woonplaats">Apeldoorn</meta:user-defined>
    <meta:user-defined meta:name="OVERHEIDop.straatnaam">Beatrijsgaard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996 467341</meta:user-defined>
    <meta:user-defined meta:name="OVERHEIDop.versieInformatie"/>
  </office:meta>
</office:document-meta>
</file>