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.V. De Bosuule Nunhem: Carnavalsoptocht op 9 februari 2016 van 13.00 – 17.00 uur volgens de optochtroute Kerkstraat, Molenbergstraat, Servaasweg,Prinsstraat, Hoogstraat, Molenbergstraat, Kampweg, Caulitenstraat, Marienschootstraat, Bergop, Meester Mertensstraat, Cailitenstraat, Burg. Peetersstraat, Kerkstraat. Ontvangstdatum 6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2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optocht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21</meta:user-defined>
    <meta:user-defined meta:name="OVERHEIDop.GmbID/DC.identifier">gmb-2016-2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E 18</meta:user-defined>
    <meta:user-defined meta:name="OVERHEIDop.woonplaats">Nunhem</meta:user-defined>
    <meta:user-defined meta:name="OVERHEIDop.straatnaam">Ker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337 361758</meta:user-defined>
    <meta:user-defined meta:name="OVERHEIDop.versieInformatie"/>
  </office:meta>
</office:document-meta>
</file>