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ilde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/>
            <text:p text:style-name="common-al">Van Autobedrijf Kaya voor het veranderen van de inrichting. De inrichting is gelegen op het perceel Gildeweg 27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2720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0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0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Gilde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06</meta:user-defined>
    <meta:user-defined meta:name="OVERHEIDop.GmbID/DC.identifier">gmb-2016-272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3NJ 27</meta:user-defined>
    <meta:user-defined meta:name="OVERHEIDop.woonplaats">Vlissingen</meta:user-defined>
    <meta:user-defined meta:name="OVERHEIDop.straatnaam">Gilde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9791 386884</meta:user-defined>
    <meta:user-defined meta:name="OVERHEIDop.versieInformatie"/>
  </office:meta>
</office:document-meta>
</file>